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ULO DI DOMANDA </text:p>
      <text:p text:style-name="P1"/>
      <text:p text:style-name="P2">Da inviare a <text:span text:style-name="T2">sanvitomasterclass@outlook.it</text:span> entro e non oltre il 30.06.2019 </text:p>
      <text:p text:style-name="P1"/>
      <text:p text:style-name="P2">Domanda di iscrizione per il corso di </text:p>
      <text:p text:style-name="P6"/>
      <text:p text:style-name="P2"/>
      <text:p text:style-name="P2"/>
      <text:p text:style-name="P2">Nome e cognome </text:p>
      <text:p text:style-name="P6"/>
      <text:p text:style-name="P2"/>
      <text:p text:style-name="P2"/>
      <text:p text:style-name="P2">Data e luogo di nascita </text:p>
      <text:p text:style-name="P6"/>
      <text:p text:style-name="P2"/>
      <text:p text:style-name="P2"/>
      <text:p text:style-name="P2">Nazionalità </text:p>
      <text:p text:style-name="P6"/>
      <text:p text:style-name="P2"/>
      <text:p text:style-name="P2"/>
      <text:p text:style-name="P2">Telefono</text:p>
      <text:p text:style-name="P6"/>
      <text:p text:style-name="P2"/>
      <text:p text:style-name="P2"/>
      <text:p text:style-name="P2">E-mail</text:p>
      <text:p text:style-name="P6"/>
      <text:p text:style-name="P2"/>
      <text:p text:style-name="P2"/>
      <text:p text:style-name="P2">Nome della scuola e numero di anni di studio </text:p>
      <text:p text:style-name="P6"/>
      <text:p text:style-name="P2"/>
      <text:p text:style-name="P2"/>
      <text:p text:style-name="P2">Prove con il pianista : SI <text:s text:c="3"/>Quanti ? ________________ <text:s/>Programma: _________________</text:p>
      <text:p text:style-name="P2"><text:s text:c="36"/>NO</text:p>
      <text:p text:style-name="P2"/>
      <text:p text:style-name="P2"/>
      <text:p text:style-name="P2">Alloggio selezionato </text:p>
      <text:p text:style-name="P6"/>
      <text:p text:style-name="P2"/>
      <text:p text:style-name="P2"/>
      <text:p text:style-name="P2">Data di arrivo / data di partenza </text:p>
      <text:p text:style-name="P6"/>
      <text:p text:style-name="P2"/>
      <text:p text:style-name="P2"/>
      <text:p text:style-name="P3">Ho allegato la conferma del pagamento della quota di iscrizione (40 €) </text:p>
      <text:p text:style-name="P3"/>
      <text:p text:style-name="P3"><text:s text:c="14"/></text:p>
      <text:p text:style-name="P2"><text:span text:style-name="T3"><text:s text:c="109"/></text:span><text:span text:style-name="T1">Firma </text:span></text:p>
      <text:p text:style-name="P5"><text:s/></text:p>
      <text:p text:style-name="P5"><text:s text:c="93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0:26:32.87</meta:creation-date>
    <dc:date>2019-03-11T11:09:52</dc:date>
    <meta:editing-duration>PT15M17S</meta:editing-duration>
    <meta:editing-cycles>5</meta:editing-cycles>
    <meta:generator>OpenOffice/4.1.6$Unix OpenOffice.org_project/416m1$Build-9790</meta:generator>
    <meta:document-statistic meta:table-count="0" meta:image-count="0" meta:object-count="0" meta:page-count="1" meta:paragraph-count="18" meta:word-count="75" meta:character-count="741"/>
    <dc:creator>Jacek C. Szkudelski</dc:creator>
  </office:meta>
</office:document-meta>
</file>