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NMELDUNG </text:p>
      <text:p text:style-name="P1"/>
      <text:p text:style-name="P2">Am <text:a xlink:type="simple" xlink:href="mailto:sanvitomasterclass@outlook.it" text:style-name="Internet_20_link" text:visited-style-name="Visited_20_Internet_20_Link">sanvitomasterclass@outlook.it</text:a> bis sp<text:span text:style-name="T1">ä</text:span><text:span text:style-name="T2">testens 30.06.21019 zu schicken</text:span></text:p>
      <text:p text:style-name="P4"/>
      <text:p text:style-name="P4">Name des beliebtes Kurses</text:p>
      <text:p text:style-name="P7"/>
      <text:p text:style-name="P4"/>
      <text:p text:style-name="P4"/>
      <text:p text:style-name="P4">Name und Vorname</text:p>
      <text:p text:style-name="P7"/>
      <text:p text:style-name="P4"/>
      <text:p text:style-name="P4"/>
      <text:p text:style-name="P4">Ort- und Geburtsdatum</text:p>
      <text:p text:style-name="P7"/>
      <text:p text:style-name="P4"/>
      <text:p text:style-name="P4"/>
      <text:p text:style-name="P2"><text:span text:style-name="T2">Staatsangeh</text:span><text:span text:style-name="T1">ö</text:span><text:span text:style-name="T2">rigkeit</text:span></text:p>
      <text:p text:style-name="P7"/>
      <text:p text:style-name="P4"/>
      <text:p text:style-name="P4"/>
      <text:p text:style-name="P4">Telefon</text:p>
      <text:p text:style-name="P7"/>
      <text:p text:style-name="P4"/>
      <text:p text:style-name="P4"/>
      <text:p text:style-name="P4">E-mail</text:p>
      <text:p text:style-name="P7"/>
      <text:p text:style-name="P4"/>
      <text:p text:style-name="P4"/>
      <text:p text:style-name="P4">Schule und Zeitstudium</text:p>
      <text:p text:style-name="P7"/>
      <text:p text:style-name="P4"/>
      <text:p text:style-name="P4"/>
      <text:p text:style-name="P4">Probe mit Klavierbegleiter: JA <text:s text:c="2"/>Wie viele? _____________ <text:s/>Programm: ____________________</text:p>
      <text:p text:style-name="P4"><text:s text:c="45"/>NEIN</text:p>
      <text:p text:style-name="P4"/>
      <text:p text:style-name="P4"/>
      <text:p text:style-name="P4">Beliebte Unterkunft</text:p>
      <text:p text:style-name="P7"/>
      <text:p text:style-name="P4"/>
      <text:p text:style-name="P4"/>
      <text:p text:style-name="P4">Ankunft und Abreise</text:p>
      <text:p text:style-name="P7"/>
      <text:p text:style-name="P4"/>
      <text:p text:style-name="P4"/>
      <text:p text:style-name="P3"><text:span text:style-name="T2">Ich f</text:span><text:span text:style-name="T1">ü</text:span><text:span text:style-name="T2">ge den Beleg der Zahlung der Anmeldungsgeb</text:span><text:span text:style-name="T1">ü</text:span><text:span text:style-name="T2">hr bei (40 €)</text:span></text:p>
      <text:p text:style-name="P5"/>
      <text:p text:style-name="P3"><text:span text:style-name="T2"><text:s text:c="103"/></text:span><text:span text:style-name="T3">Unterschrift</text:span></text:p>
      <text:p text:style-name="P6"/>
      <text:p text:style-name="P6"><text:s text:c="96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2-22T10:48:31.04</meta:creation-date>
    <dc:date>2019-03-09T12:38:46</dc:date>
    <meta:editing-duration>PT5M12S</meta:editing-duration>
    <meta:editing-cycles>4</meta:editing-cycles>
    <meta:generator>OpenOffice/4.1.6$Unix OpenOffice.org_project/416m1$Build-9790</meta:generator>
    <dc:creator>Jacek C. Szkudelski</dc:creator>
    <meta:document-statistic meta:table-count="0" meta:image-count="0" meta:object-count="0" meta:page-count="1" meta:paragraph-count="16" meta:word-count="52" meta:character-count="675"/>
  </office:meta>
</office:document-meta>
</file>